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Park Zuid kavel 10.08 te De Meern,  GU-Z2024-0031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uid kavel 10.08 te De Meern</text:p>
            <text:p text:style-name="common-al">GU-Z2024-0031646</text:p>
            <text:p text:style-name="common-al">Toelichting: het bouwen van een vrijstaan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1646</meta:user-defined>
    <meta:user-defined meta:name="DCTERMS.abstract">Toelichting: het bouwen van een vrijstaan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vrijstaande woning, Park Zuid kavel 10.08 te De Meern,  GU-Z2024-0031646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58</meta:user-defined>
    <meta:user-defined meta:name="OVERHEIDop.GmbID/DC.identifier">gmb-2025-7958</meta:user-defined>
    <meta:user-defined meta:name="OVERHEIDop.versieInformatie"/>
  </office:meta>
</office:document-meta>
</file>