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uurwerkverkoopvergunning</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Súdwest-Fryslân een aanvraag voor een Vuurwerkverkoopvergunning ontvangen. De vergunning is aangevraagd voor vuurwerk verkoop op 28,29,30 en 31 december 2025 aan Wolkammersstraat 6A, 8601 VB Sneek. Het zaaknummer is CLZ-0010224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243</meta:user-defined>
    <meta:user-defined meta:name="DCTERMS.abstract">Ingekomen aanvraag Vuurwerkverkoopvergunning; vuurwerk verkoop op 28,29,30 en 31 december 2025 aan Wolkammersstraat 6A, 8601 VB Sneek.</meta:user-defined>
    <dc:language>nl</dc:language>
    <meta:user-defined meta:name="OVERHEIDop.locatietype/OVERHEIDop.gebiedsmarkering">Punt</meta:user-defined>
    <meta:user-defined meta:name="DC.title">Ingekomen aanvraag voor Vuurwerkverkoopvergunning</meta:user-defined>
    <meta:user-defined meta:name="DCTERMS.W3CDTF/DCTERMS.available">2025-02-25</meta:user-defined>
    <meta:user-defined meta:name="DCTERMS.W3CDTF/OVERHEIDop.jaargang">2025</meta:user-defined>
    <meta:user-defined meta:name="OVERHEIDop.publicationIssue">79578</meta:user-defined>
    <meta:user-defined meta:name="OVERHEIDop.GmbID/DC.identifier">gmb-2025-79578</meta:user-defined>
    <meta:user-defined meta:name="OVERHEIDop.versieInformatie"/>
  </office:meta>
</office:document-meta>
</file>