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text:list-style style:name="id1-3-2-4-2-1-3-2-1-3">
      <text:list-level-style-bullet text:bullet-char="-" text:level="1">
        <style:list-level-properties text:min-label-width="10mm"/>
      </text:list-level-style-bullet>
    </text:list-style>
    <text:list-style style:name="id1-3-2-4-2-1-3-2-1-3-1">
      <text:list-level-style-bullet text:bullet-char="-" text:level="1">
        <style:list-level-properties text:min-label-width="10mm"/>
      </text:list-level-style-bullet>
    </text:list-style>
    <text:list-style style:name="id1-3-2-4-2-1-3-4-1-2">
      <text:list-level-style-bullet text:bullet-char="-" text:level="1">
        <style:list-level-properties text:min-label-width="10mm"/>
      </text:list-level-style-bullet>
    </text:list-style>
    <text:list-style style:name="id1-3-2-4-2-1-3-4-1-2-1">
      <text:list-level-style-bullet text:bullet-char="-" text:level="1">
        <style:list-level-properties text:min-label-width="10mm"/>
      </text:list-level-style-bullet>
    </text:list-style>
    <text:list-style style:name="id1-3-2-4-2-1-3-4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Schiedam tot wijziging van het aanwijzingsbesluit toezichthouders WMO 2015 en Jeugdwet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;</text:p>
            <text:list text:style-name="id1-3-2-1-1-2">
              <text:list-item text:style-override="id1-3-2-1-1-2-1">
                <text:number>-</text:number>
                <text:p text:style-name="al">gelet op artikel 6.1 Wet maatschappelijke ondersteuning (WMO 2015); </text:p>
              </text:list-item>
            </text:list>
            <text:p text:style-name="al">Besluit vast te stellen de volgende wijziging van het aanwijzingsbesluit toezichthouders WMO 2015 en de Jeugdwet gemeente Schieda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Punt II komt te luiden:</text:p>
            <text:p text:style-name="al">Te bepalen dat dit besluit in werking treedt op de dag na bekendmaking hierv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bekendmaking en werkt terug tot 20 dec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11 februari 2025;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S.J.J. Jacobs, l.s.</text:span></text:p>
          </text:section>
          <text:section text:name="ondertekening_id1-3-2-3-3">
            <text:p><text:span text:style-name="functie"/></text:p>
            <text:p><text:span text:style-name="functie">de burgermeester,</text:span></text:p>
            <text:p><text:span text:style-name="functie">mr. H.M. Bergmann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uidige tek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gestelde tek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 bepalen dat dit besluit in werking treedt op de dag na bekendmaking hiervan <text:span text:style-name="nadrukcur">en onder gelijktijdige intrekking van:</text:span></text:p>
                  <text:p text:style-name="table_al"/>
                  <text:list text:style-name="id1-3-2-4-2-1-3-2-1-3">
                    <text:list-item text:style-override="id1-3-2-4-2-1-3-2-1-3-1">
                      <text:number>-</text:number>
                      <text:p text:style-name="table_al">
                        <text:span text:style-name="nadrukcur">Aanwijzingsbesluit toezichthouders Wmo gemeente Schiedam 2021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Te bepalen dat dit besluit in werking treedt op de dag na bekendmaking hiervan.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Toelichting op de wijzig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Er zijn twee vormen van toezicht op de Wmo, belegd bij twee verschillende organisaties:</text:p>
                  <text:list text:style-name="id1-3-2-4-2-1-3-4-1-2">
                    <text:list-item text:style-override="id1-3-2-4-2-1-3-4-1-2-1">
                      <text:number>-</text:number>
                      <text:p text:style-name="table_al">Het toezicht op rechtmatigheid van de Wmo is belegd bij Rogplus;</text:p>
                    </text:list-item>
                    <text:list-item text:style-override="id1-3-2-4-2-1-3-4-1-2-2">
                      <text:number>-</text:number>
                      <text:p text:style-name="table_al">Het toezicht op de kwaliteit van de Wmo is belegd bij de GGD-Rotterdam.</text:p>
                    </text:list-item>
                  </text:list>
                  <text:p text:style-name="table_al">Bij het nieuwe aanwijzingsbesluit voor rechtsmatigheidstoezicht via Rogplus is per abuis het aanwijzingsbesluit voor kwaliteitstoezicht via de GGD-Rotterdam ingetrokken. Deze intrekking wordt met dit besluit ongedaan gemaakt.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956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Zorg en gezondheid | Organisatie en beleid</meta:user-defined>
    <meta:user-defined meta:name="DC.source">artikel 6.1 van de Wet maatschappelijke ondersteuning 2015]|[1.0:c:BWBR0035362&amp;artikel=6.1&amp;g=2024-07-01</meta:user-defined>
    <meta:user-defined meta:name="DC.source">Verordening Jeugdhulp Schiedam 2023]|[https://lokaleregelgeving.overheid.nl/CVDR690460</meta:user-defined>
    <meta:user-defined meta:name="DC.source">titel 5.2 van de Algemene wet bestuursrecht]|[1.0:c:BWBR0005537&amp;titeldeel=5.2&amp;g=2024-11-19</meta:user-defined>
    <meta:user-defined meta:name="OVERHEIDop.referentienummer">25BIJ00146 </meta:user-defined>
    <meta:user-defined meta:name="DCTERMS.alternative">Aanwijzingsbesluit toezichthouders Wmo 2015 en Jeugdwet gemeente Schiedam</meta:user-defined>
    <dc:language>nl</dc:language>
    <meta:user-defined meta:name="OVERHEIDop.locatietype/OVERHEIDop.gebiedsmarkering">Gemeente</meta:user-defined>
    <meta:user-defined meta:name="DC.title">Aanwijzingsbesluit toezichthouders Wmo 2015 en Jeugdwet gemeente Schie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564</meta:user-defined>
    <meta:user-defined meta:name="OVERHEIDop.betreftRegeling">CVDR730242_2</meta:user-defined>
    <meta:user-defined meta:name="OVERHEIDop.GmbID/DC.identifier">gmb-2025-79564</meta:user-defined>
    <meta:user-defined meta:name="xs:date/OVERHEIDop.startdatum">2025-02-27</meta:user-defined>
    <meta:user-defined meta:name="OVERHEIDop.versieInformatie"/>
  </office:meta>
</office:document-meta>
</file>