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90-jarige jubileumfeest van KSV Vragender op zaterdag 18 januari 2025 in de MF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organiseren van het 90-jarige jubileumfeest van KSV Vragender in de MFA te Vragender op zaterdag 18 januari 2025;</text:p>
            <text:p text:style-name="common-al">Datum besluit: 23 december 2024</text:p>
            <text:p text:style-name="common-al">Zaaknummer: 50073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073-2024</meta:user-defined>
    <dc:language>nl</dc:language>
    <meta:user-defined meta:name="OVERHEIDop.locatietype/OVERHEIDop.gebiedsmarkering">Adres</meta:user-defined>
    <meta:user-defined meta:name="DC.title">Toestemming voor het organiseren van het 90-jarige jubileumfeest van KSV Vragender op zaterdag 18 januari 2025 in de MFA te Vragend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56</meta:user-defined>
    <meta:user-defined meta:name="OVERHEIDop.GmbID/DC.identifier">gmb-2025-7956</meta:user-defined>
    <meta:user-defined meta:name="OVERHEIDop.versieInformatie"/>
  </office:meta>
</office:document-meta>
</file>