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feeder brownfield, Zsm-AAB glasvezel, Verzoeklocatie Kerkbuurt 9,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Kerkbuurt 9, Zuidschermer<text:span text:style-name="nadrukvet">; </text:span>het aanleggen van feeder brownfield, Zsm-AAB glasvezel</text:p>
            <text:p text:style-name="common-al">
            
          </text:p>
            <text:p text:style-name="common-al">Verzenddatum:  21-02-2025 </text:p>
            <text:p text:style-name="common-al">Zaaknummer: 000010338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955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3848</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aanleggen van feeder brownfield, Zsm-AAB glasvezel, Verzoeklocatie Kerkbuurt 9, Zuidschermer</meta:user-defined>
    <meta:user-defined meta:name="DCTERMS.W3CDTF/DCTERMS.available">2025-02-25</meta:user-defined>
    <meta:user-defined meta:name="DCTERMS.W3CDTF/OVERHEIDop.jaargang">2025</meta:user-defined>
    <meta:user-defined meta:name="OVERHEIDop.publicationIssue">79558</meta:user-defined>
    <meta:user-defined meta:name="OVERHEIDop.GmbID/DC.identifier">gmb-2025-79558</meta:user-defined>
    <meta:user-defined meta:name="OVERHEIDop.versieInformatie"/>
  </office:meta>
</office:document-meta>
</file>