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(revisie) voor het aanleggen van een fietspad en wijzigen uitwegen en het kappen van 5 bomen op de locatie N790 Wilpsedijk,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februari 2025</text:p>
            <text:p text:style-name="common-al">Kenmerk: Z2024-00000642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22 februari 2025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955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5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5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42</meta:user-defined>
    <meta:user-defined meta:name="DCTERMS.abstract">N790 Wilpsedijk, Wilp</meta:user-defined>
    <dc:language>nl</dc:language>
    <meta:user-defined meta:name="OVERHEIDop.locatietype/OVERHEIDop.gebiedsmarkering">Vlak</meta:user-defined>
    <meta:user-defined meta:name="DC.title">Omgevingsvergunning verleend (revisie) voor het aanleggen van een fietspad en wijzigen uitwegen en het kappen van 5 bomen op de locatie N790 Wilpsedijk, Wilp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555</meta:user-defined>
    <meta:user-defined meta:name="OVERHEIDop.GmbID/DC.identifier">gmb-2025-79555</meta:user-defined>
    <meta:user-defined meta:name="OVERHEIDop.versieInformatie"/>
  </office:meta>
</office:document-meta>
</file>