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en voor de wegafsluiting op donderdag 27 februari 2025 ter hoogte van Winkelmanstraat 12 te Nijkerkerve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7 februari 2025 een ontheffing (met kenmerk 1870601) verleend voor het plaatsen van een hijskraan op 27 februari 2025 ter hoogte van de Winkelmanstraat 12 te Nijkerkerveen en een vergunning wegafsluiting op donderdag 27 februari 2025.</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70601</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Namens de burgemeester en wethouders van Nijkerk,</text:span></text:p>
          </text:section>
          <text:section text:name="ondertekening_id1-3-2-2-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55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5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5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70601</meta:user-defined>
    <dc:language>nl</dc:language>
    <meta:user-defined meta:name="OVERHEIDop.locatietype/OVERHEIDop.gebiedsmarkering">Adres</meta:user-defined>
    <meta:user-defined meta:name="DC.title">Ontheffing voor het plaatsen van een hijskraan en voor de wegafsluiting op donderdag 27 februari 2025 ter hoogte van Winkelmanstraat 12 te Nijkerkerveen</meta:user-defined>
    <meta:user-defined meta:name="DCTERMS.W3CDTF/DCTERMS.available">2025-02-25</meta:user-defined>
    <meta:user-defined meta:name="DCTERMS.W3CDTF/OVERHEIDop.jaargang">2025</meta:user-defined>
    <meta:user-defined meta:name="OVERHEIDop.publicationIssue">79552</meta:user-defined>
    <meta:user-defined meta:name="OVERHEIDop.GmbID/DC.identifier">gmb-2025-79552</meta:user-defined>
    <meta:user-defined meta:name="OVERHEIDop.versieInformatie"/>
  </office:meta>
</office:document-meta>
</file>