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centrum Ouddorp vastgesteld</text:p>
      <text:section text:name="regeling_id1-3-2" text:style-name="regeling">
        <text:section text:name="aanhef_id1-3-2-1" text:style-name="aanhef">
          <text:section text:name="preambule_id1-3-2-1-1" text:style-name="preambule">
            <text:p text:style-name="al">Burgemeester en wethouders maken bekend dat de gemeenteraad van Goeree-Overflakkee in de vergadering van 30 januari 2025 de Gebiedsvisie centrum Ouddorp heeft vastgesteld.</text:p>
            <text:p text:style-name="al">De gebiedsvisie beschrijft hoe we willen dat het centrum van Ouddorp er over tien jaar uitziet en wat er nodig is om dat te bereiken. </text:p>
            <text:p text:style-name="al"/>
            <text:p text:style-name="al">
            <text:span text:style-name="nadrukvet">Veel mensen hebben meegedacht</text:span>
          </text:p>
            <text:p text:style-name="al">Bij het maken van de gebiedsvisie zijn veel mensen betrokken geweest. Er is een projectgroep gevormd met betrokken partijen uit het dorp, er zijn meerdere inloopbijeenkomsten geweest en er is een enquête geweest die meer dan duizend keer is in gevuld. Alle meningen hebben we gebruikt om tot een goed ontwerp te komen voor de gebiedsvisie, dit ontwerp heeft van 18 september 2024 tot en met 29 oktober 2024 ter inzage gelegen zodat er zienswijzen ingediend konden worden. Naar aanleiding van de zienswijzen is de gebiedsvisie op een aantal punten aangepast of verduidelijk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5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biedsvisie centrum Ouddorp vastgesteld</meta:user-defined>
    <meta:user-defined meta:name="DCTERMS.W3CDTF/DCTERMS.available">2025-02-25</meta:user-defined>
    <meta:user-defined meta:name="DCTERMS.W3CDTF/OVERHEIDop.jaargang">2025</meta:user-defined>
    <meta:user-defined meta:name="OVERHEIDop.publicationIssue">79551</meta:user-defined>
    <meta:user-defined meta:name="OVERHEIDop.GmbID/DC.identifier">gmb-2025-79551</meta:user-defined>
    <meta:user-defined meta:name="OVERHEIDop.versieInformatie"/>
  </office:meta>
</office:document-meta>
</file>