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potlocatie op de locatie Van Hogendorpweg 40 te Alblasserdam zaaknummer Z-24-4554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epotlocatie op de locatie Getekend Gebied in de buurt van Van Hogendorpweg 40.</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5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epotlocatie op de locatie Van Hogendorpweg 40 te Alblasserdam zaaknummer Z-24-455477</meta:user-defined>
    <meta:user-defined meta:name="DCTERMS.W3CDTF/DCTERMS.available">2025-01-09</meta:user-defined>
    <meta:user-defined meta:name="DCTERMS.W3CDTF/OVERHEIDop.jaargang">2025</meta:user-defined>
    <meta:user-defined meta:name="OVERHEIDop.publicationIssue">7954</meta:user-defined>
    <meta:user-defined meta:name="OVERHEIDop.GmbID/DC.identifier">gmb-2025-7954</meta:user-defined>
    <meta:user-defined meta:name="OVERHEIDop.versieInformatie"/>
  </office:meta>
</office:document-meta>
</file>