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1-02-2025</text:p>
            <text:p text:style-name="common-al">CLZ-00012779, wijzigen van kantoor naar wonen,</text:p>
            <text:p text:style-name="common-al">op het perceel: Kerkewijk 34, 3901 EH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953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779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2-25</meta:user-defined>
    <meta:user-defined meta:name="DCTERMS.W3CDTF/OVERHEIDop.jaargang">2025</meta:user-defined>
    <meta:user-defined meta:name="OVERHEIDop.externeBijlage">afwijkvergunning|exb-2025-7182</meta:user-defined>
    <meta:user-defined meta:name="OVERHEIDop.publicationIssue">79537</meta:user-defined>
    <meta:user-defined meta:name="OVERHEIDop.GmbID/DC.identifier">gmb-2025-79537</meta:user-defined>
    <meta:user-defined meta:name="OVERHEIDop.versieInformatie"/>
  </office:meta>
</office:document-meta>
</file>