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feest Tolhuislaan op zaterdag 6 september 2025 aan het parkeerterrein tussen Tolhuislaan nummer 19 en 2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8 februari 2025 toestemming (met kenmerk 1873196) verleend voor het organiseren van een buurtfeest Tolhuislaan op zaterdag 6 september 2025 op het parkeerterrein tussen Tolhuislaan nummer 19 en 2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731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5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873196</meta:user-defined>
    <dc:language>nl</dc:language>
    <meta:user-defined meta:name="OVERHEIDop.locatietype/OVERHEIDop.gebiedsmarkering">Adres</meta:user-defined>
    <meta:user-defined meta:name="OVERHEIDop.locatietype/OVERHEIDop.gebiedsmarkering">Adres</meta:user-defined>
    <meta:user-defined meta:name="DC.title">Melding voor het organiseren van een buurtfeest Tolhuislaan op zaterdag 6 september 2025 aan het parkeerterrein tussen Tolhuislaan nummer 19 en 21 te Nijkerk</meta:user-defined>
    <meta:user-defined meta:name="DCTERMS.W3CDTF/DCTERMS.available">2025-02-25</meta:user-defined>
    <meta:user-defined meta:name="DCTERMS.W3CDTF/OVERHEIDop.jaargang">2025</meta:user-defined>
    <meta:user-defined meta:name="OVERHEIDop.publicationIssue">79532</meta:user-defined>
    <meta:user-defined meta:name="OVERHEIDop.GmbID/DC.identifier">gmb-2025-79532</meta:user-defined>
    <meta:user-defined meta:name="OVERHEIDop.versieInformatie"/>
  </office:meta>
</office:document-meta>
</file>