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eenbraakweg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eenbraakweg 7 in Groenlo, van 8 januari 2025 t/m 5 februari 2025.</text:p>
                <text:p text:style-name="al">Datum besluit: 24 december 2024</text:p>
                <text:p text:style-name="al">Zaaknummer: 59728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95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28-2024</meta:user-defined>
    <dc:language>nl</dc:language>
    <meta:user-defined meta:name="OVERHEIDop.locatietype/OVERHEIDop.gebiedsmarkering">Adres</meta:user-defined>
    <meta:user-defined meta:name="DC.title">Toestemming voor het verbranden van snoeihout aan Steenbraakweg 7 te Groen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53</meta:user-defined>
    <meta:user-defined meta:name="OVERHEIDop.GmbID/DC.identifier">gmb-2025-7953</meta:user-defined>
    <meta:user-defined meta:name="OVERHEIDop.versieInformatie"/>
  </office:meta>
</office:document-meta>
</file>