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 tijdens de Lions Waddenrally op zaterdag 22 maart 2025 in het Entrepotgebouw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-</text:number>
                <text:p text:style-name="al">18-02-2025, Broodje Nuchter, ontheffing van artikel 35 van de Alcoholwet voor het schenken van zwak alcoholhoudende drank tijdens de Lions Waddenrally in het Entrepotgebouw in Harlingen op zaterdag 22 maart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951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51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houdende drank tijdens de Lions Waddenrally op zaterdag 22 maart 2025 in het Entrepotgebouw te Harl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512</meta:user-defined>
    <meta:user-defined meta:name="OVERHEIDop.GmbID/DC.identifier">gmb-2025-79512</meta:user-defined>
    <meta:user-defined meta:name="OVERHEIDop.versieInformatie"/>
  </office:meta>
</office:document-meta>
</file>