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abberichseweg 61, 6905JS Zevenaar het stoken van snoeihout met beoogde stookdatum 18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5 een besluit genomen op de aanvraag met zaaknummer Z2025-00000331 voor een stookontheffing met beoogde stookdatum 18 maart 2025 op locatie Babberichseweg 61, 6905JS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7 april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950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0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0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331</meta:user-defined>
    <dc:language>nl</dc:language>
    <meta:user-defined meta:name="OVERHEIDop.locatietype/OVERHEIDop.gebiedsmarkering">Punt</meta:user-defined>
    <meta:user-defined meta:name="DC.title">Kennisgeving besluit op aanvraag Babberichseweg 61, 6905JS Zevenaar het stoken van snoeihout met beoogde stookdatum 18 maart 2025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505</meta:user-defined>
    <meta:user-defined meta:name="OVERHEIDop.GmbID/DC.identifier">gmb-2025-79505</meta:user-defined>
    <meta:user-defined meta:name="OVERHEIDop.versieInformatie"/>
  </office:meta>
</office:document-meta>
</file>