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heffing voor het evenement truckers voor gehandicapten op zaterdag 21 juni 2025 van 10:30 tot 18:00 uur aan Ambachtsstraat 2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8 februari 2025 een ontheffing (met kenmerk: 1838784 ) verleend ter gelegenheid van het evenement truckers voor gehandicapten welke plaatsvindt op zaterdag 21 juni 2025 van 10:30 uur tot 18:00 uur op het terrein van Hedin Automotive gelegen aan de Ambachtsstraat 21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ze aanvraag: 1838784 </text:p>
              </text:list-item>
              <text:list-item text:style-override="id1-3-2-1-1-4-2">
                <text:number>•</text:number>
                <text:p text:style-name="al">het kenmerk van de evenementenaanvraag: 1823419 </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50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0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0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38784 </meta:user-defined>
    <dc:language>nl</dc:language>
    <meta:user-defined meta:name="OVERHEIDop.locatietype/OVERHEIDop.gebiedsmarkering">Adres</meta:user-defined>
    <meta:user-defined meta:name="DC.title">Ontheffing voor het evenement truckers voor gehandicapten op zaterdag 21 juni 2025 van 10:30 tot 18:00 uur aan Ambachtsstraat 21 te Nijkerk</meta:user-defined>
    <meta:user-defined meta:name="DCTERMS.W3CDTF/DCTERMS.available">2025-02-25</meta:user-defined>
    <meta:user-defined meta:name="DCTERMS.W3CDTF/OVERHEIDop.jaargang">2025</meta:user-defined>
    <meta:user-defined meta:name="OVERHEIDop.publicationIssue">79502</meta:user-defined>
    <meta:user-defined meta:name="OVERHEIDop.GmbID/DC.identifier">gmb-2025-79502</meta:user-defined>
    <meta:user-defined meta:name="OVERHEIDop.versieInformatie"/>
  </office:meta>
</office:document-meta>
</file>