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kozijnen en gevelpanelen aan de voorgevel, Burgemeester Padmosweg 146, 3648B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kozijnen en gevelpanelen aan de voorgevel op locatie Burgemeester Padmosweg 146, 3648BL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7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januari 2025. De gemeente neemt daarover waarschijnlijk uiterlijk 17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949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9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9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meta:user-defined>
    <meta:user-defined meta:name="DCTERMS.abstract">Betreft: Aanvraag op locatie Burgemeester Padmosweg 146, 3648BL Wilnis</meta:user-defined>
    <dc:language>nl</dc:language>
    <meta:user-defined meta:name="OVERHEIDop.locatietype/OVERHEIDop.gebiedsmarkering">Vlak</meta:user-defined>
    <meta:user-defined meta:name="DC.title">Kennisgeving ontvangst aanvraag omgevingsvergunning voor het wijzigen van kozijnen en gevelpanelen aan de voorgevel, Burgemeester Padmosweg 146, 3648BL Wilnis</meta:user-defined>
    <meta:user-defined meta:name="DCTERMS.W3CDTF/DCTERMS.available">2025-02-25</meta:user-defined>
    <meta:user-defined meta:name="DCTERMS.W3CDTF/OVERHEIDop.jaargang">2025</meta:user-defined>
    <meta:user-defined meta:name="OVERHEIDop.publicationIssue">79499</meta:user-defined>
    <meta:user-defined meta:name="OVERHEIDop.GmbID/DC.identifier">gmb-2025-79499</meta:user-defined>
    <meta:user-defined meta:name="OVERHEIDop.versieInformatie"/>
  </office:meta>
</office:document-meta>
</file>