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van 26 februari 2025 tot en met 28 februari 2025 ter hoogte van Voorstraat 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7-02-2025, , Zijlstra Retail Top1Toys, Vergunning voor het gebruik van gemeentegrond voor het plaatsen van een container op de Voorstraat, ter hoogte van huisnummer 11 in de periode van 26-02-2025 tot en met 28-02-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949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9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9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6 februari 2025 tot en met 28 februari 2025 ter hoogte van Voorstraat 11 Te Harling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98</meta:user-defined>
    <meta:user-defined meta:name="OVERHEIDop.GmbID/DC.identifier">gmb-2025-79498</meta:user-defined>
    <meta:user-defined meta:name="OVERHEIDop.versieInformatie"/>
  </office:meta>
</office:document-meta>
</file>