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en verduurzamen van een monument op de locatie Schoolstraat 25, 7383CC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februari 2025</text:p>
            <text:p text:style-name="common-al">Kenmerk: Z2024-0000199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949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9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9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92</meta:user-defined>
    <meta:user-defined meta:name="DCTERMS.abstract">Schoolstraat 25, 7383CC Voorst</meta:user-defined>
    <dc:language>nl</dc:language>
    <meta:user-defined meta:name="OVERHEIDop.locatietype/OVERHEIDop.gebiedsmarkering">Vlak</meta:user-defined>
    <meta:user-defined meta:name="DC.title">Verlengen beslistermijn aanvraag omgevingsvergunning voor het verbouwen en verduurzamen van een monument op de locatie Schoolstraat 25, 7383CC Voorst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490</meta:user-defined>
    <meta:user-defined meta:name="OVERHEIDop.GmbID/DC.identifier">gmb-2025-79490</meta:user-defined>
    <meta:user-defined meta:name="OVERHEIDop.versieInformatie"/>
  </office:meta>
</office:document-meta>
</file>