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ovenverdieping van het bedrijfsgebouw naar 2 woonruimten Grotestraat 80, 5836AH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ovenverdieping van het bedrijfsgebouw naar 2 woonruimten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Grotestraat 80, 5836AH Sambeek</text:p>
              </text:list-item>
              <text:list-item text:style-override="id1-3-2-1-1-2-4">
                <text:number>•</text:number>
                <text:p text:style-name="al">Zaaknummer: Z2025-000001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1</meta:user-defined>
    <meta:user-defined meta:name="DCTERMS.abstract">Aanvraag omgevingsvergunning voor het wijzigen van de bovenverdieping van het bedrijfsgebouw naar 2 woonruimten Grotestraat 80, 5836AH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ovenverdieping van het bedrijfsgebouw naar 2 woonruimten Grotestraat 80, 5836AH Sam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49</meta:user-defined>
    <meta:user-defined meta:name="OVERHEIDop.GmbID/DC.identifier">gmb-2025-7949</meta:user-defined>
    <meta:user-defined meta:name="OVERHEIDop.versieInformatie"/>
  </office:meta>
</office:document-meta>
</file>