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Wilhelminastraat (ter hoogte van de uitgang van de tuin van de woning Christiaan de Vrieslaan 23)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in de Wilhelminastraat (ter hoogte van de uitgang van de tuin van de woning Christiaan de Vrieslaan 23) in Middelharnis. De vergunning geldt van 14 maart tot en met 10 april 2025. De verzenddatum is 17 februari 2025 en het referentienummer is Z-25-17001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4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14</meta:user-defined>
    <dc:language>nl</dc:language>
    <meta:user-defined meta:name="OVERHEIDop.locatietype/OVERHEIDop.gebiedsmarkering">Weg</meta:user-defined>
    <meta:user-defined meta:name="DC.title">Verleende vergunning APV burgemeester en wethouders - Middelharnis, Wilhelminastraat (ter hoogte van de uitgang van de tuin van de woning Christiaan de Vrieslaan 23) - plaatsen afvalcontainer</meta:user-defined>
    <meta:user-defined meta:name="DCTERMS.W3CDTF/DCTERMS.available">2025-02-25</meta:user-defined>
    <meta:user-defined meta:name="DCTERMS.W3CDTF/OVERHEIDop.jaargang">2025</meta:user-defined>
    <meta:user-defined meta:name="OVERHEIDop.publicationIssue">79486</meta:user-defined>
    <meta:user-defined meta:name="OVERHEIDop.GmbID/DC.identifier">gmb-2025-79486</meta:user-defined>
    <meta:user-defined meta:name="OVERHEIDop.versieInformatie"/>
  </office:meta>
</office:document-meta>
</file>