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dichte vuilniscontainer en combicontainer (schaft/opslag) op de locatie Schoenerstraat 35 te Dordrecht, vanaf 7 maart t/m 23 mei 2025, zaaknummer 2025-0019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dichte vuilniscontainer en combicontainer (schaft/opslag) op de locatie Schoenerstraat 3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8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116</meta:user-defined>
    <dc:language>nl</dc:language>
    <meta:user-defined meta:name="OVERHEIDop.locatietype/OVERHEIDop.gebiedsmarkering">Adres</meta:user-defined>
    <meta:user-defined meta:name="DC.title">Aanvraag vergunning tijdelijk gebruik openbare ruimte voor het plaatsen van een los toilet, dichte vuilniscontainer en combicontainer (schaft/opslag) op de locatie Schoenerstraat 35 te Dordrecht, vanaf 7 maart t/m 23 mei 2025, zaaknummer 2025-0019116</meta:user-defined>
    <meta:user-defined meta:name="DCTERMS.W3CDTF/DCTERMS.available">2025-02-25</meta:user-defined>
    <meta:user-defined meta:name="DCTERMS.W3CDTF/OVERHEIDop.jaargang">2025</meta:user-defined>
    <meta:user-defined meta:name="OVERHEIDop.publicationIssue">79483</meta:user-defined>
    <meta:user-defined meta:name="OVERHEIDop.GmbID/DC.identifier">gmb-2025-79483</meta:user-defined>
    <meta:user-defined meta:name="OVERHEIDop.versieInformatie"/>
  </office:meta>
</office:document-meta>
</file>