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1-3">
      <text:list-level-style-bullet text:bullet-char="■" text:level="1">
        <style:list-level-properties text:min-label-width="10mm"/>
      </text:list-level-style-bullet>
    </text:list-style>
    <text:list-style style:name="id1-3-2-2-4-2-3-3-1-3-1">
      <text:list-level-style-bullet text:bullet-char="■" text:level="1">
        <style:list-level-properties text:min-label-width="10mm"/>
      </text:list-level-style-bullet>
    </text:list-style>
    <text:list-style style:name="id1-3-2-2-4-2-3-3-1-3-2">
      <text:list-level-style-bullet text:bullet-char="■" text:level="1">
        <style:list-level-properties text:min-label-width="10mm"/>
      </text:list-level-style-bullet>
    </text:list-style>
    <text:list-style style:name="id1-3-2-2-4-2-3-3-1-3-3">
      <text:list-level-style-bullet text:bullet-char="■" text:level="1">
        <style:list-level-properties text:min-label-width="10mm"/>
      </text:list-level-style-bullet>
    </text:list-style>
    <text:list-style style:name="id1-3-2-2-4-2-3-3-1-3-4">
      <text:list-level-style-bullet text:bullet-char="■" text:level="1">
        <style:list-level-properties text:min-label-width="10mm"/>
      </text:list-level-style-bullet>
    </text:list-style>
    <text:list-style style:name="id1-3-2-2-4-2-3-3-1-3-5">
      <text:list-level-style-bullet text:bullet-char="■" text:level="1">
        <style:list-level-properties text:min-label-width="10mm"/>
      </text:list-level-style-bullet>
    </text:list-style>
    <text:list-style style:name="id1-3-2-2-4-2-3-3-1-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office:automatic-styles>
  <office:body>
    <office:text>
      <text:p text:style-name="new_page_staatscourant"/>
      <text:p text:style-name="single-kop-titel">Beleidsregel kader voor beoordeling van aanvraag- en schenkingsvoorwaarden van Wmo-hulpmiddelen voor algemeen gebruik aan collectieve woonvormen </text:p>
      <text:section text:name="regeling_id1-3-2" text:style-name="regeling">
        <text:section text:name="aanhef_id1-3-2-1" text:style-name="aanhef">
          <text:section text:name="preambule_id1-3-2-1-1" text:style-name="preambule">
            <text:p text:style-name="al">Burgemeester en wethouders van Woudenberg;</text:p>
            <text:p text:style-name="al"/>
            <text:p text:style-name="al">Gelet op het bepaalde in de Wet maatschappelijke ondersteuning 2015 en de Integrale Verordening Sociaal Domein gemeente Woudenberg 2025;</text:p>
            <text:p text:style-name="al"/>
            <text:p text:style-name="al">Besluiten:</text:p>
            <text:p text:style-name="al"/>
            <text:p text:style-name="al">vast te stellen de volgende beleidsregel:</text:p>
            <text:p text:style-name="al"/>
            <text:p text:style-name="al">Beleidsregel kader voor beoordeling van aanvraag- en schenkingsvoorwaarden van Wmo-hulpmiddelen voor algemeen gebruik aan collectieve woonvormen.</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In Woudenberg zijn diverse wooninitiatieven waar bewoners een zelfstandige woonruimte huren en zorg ontvangen via een Volledig Pakket Thuis (VPT) vanuit de Wet Langdurige Zorg (Wlz).</text:p>
            <text:p text:style-name="al"/>
            <text:p text:style-name="al">Omdat VPT geen behandeling en verblijf binnen een instelling omvat, vallen geneeskundige zorg van algemene aard, psychiatrische zorg, farmaceutische zorg, hulpmiddelen, tandheelkundige zorg en specifieke kleding niet onder de Wlz-zorg. Voor deze voorzieningen dienen bewoners een beroep te doen op andere wettelijke regelingen. Wat betreft hulpmiddelen zijn bewoners aangewezen op de Wmo 2015.</text:p>
            <text:p text:style-name="al"/>
            <text:p text:style-name="al">Volgens de Wmo 2015 kunnen hulpmiddelen uitsluitend individueel worden verstrekt. Het hulpmiddel wordt hierdoor eigendom van de cliënt, die daarvoor een eigen bijdrage aan het CAK verschuldigd is. </text:p>
            <text:p text:style-name="al"/>
            <text:p text:style-name="al">In plaats van individuele verstrekking kiezen wij bij collectieve woonvormen om hulpmiddelen te schenken voor algemeen gebruik. Deze werkwijze maakt het mogelijk om bewoners beter te ondersteunen en tegelijkertijd bij te dragen aan een duurzamere samenleving. Het gaat hierbij om gangbare hulpmiddelen die breed inzetbaar zijn voor de bewoners.</text:p>
          </text:section>
          <text:section text:name="artikel_id1-3-2-2-2" text:style-name="artikel">
            <text:p text:style-name="artikel_kop_titel"><text:span text:style-name="artikel_kop_label"/> <text:span text:style-name="artikel_kop_nr"/> Procedure voor beoordeling</text:p>
            <text:list text:style-name="id1-3-2-2-2-2">
              <text:list-item text:style-override="id1-3-2-2-2-2-1">
                <text:number>1.</text:number>
                <text:p text:style-name="al">
                <text:span text:style-name="nadrukvet">Beoordeling door de </text:span>
                <text:span text:style-name="nadrukvet">Wmo</text:span>
                <text:span text:style-name="nadrukvet">-consulent</text:span>: De Wmo-consulent beoordeelt de aanvraag op onderstaande beoordelingsgronden in samenspraak met de Juridische Kwaliteitsmedewerker Sociaal Domein. </text:p>
              </text:list-item>
              <text:list-item text:style-override="id1-3-2-2-2-2-2">
                <text:number>2.</text:number>
                <text:p text:style-name="al">
                <text:span text:style-name="nadrukvet">Onderbouwing door de VVT-organisatie :</text:span>
              </text:p>
                <text:list text:style-name="id1-3-2-2-2-2-2-3">
                  <text:list-item text:style-override="id1-3-2-2-2-2-2-3-1">
                    <text:number>o</text:number>
                    <text:p text:style-name="al">De aanvraag wordt onderbouwd met een advies van een ergotherapeut voor een passend Wmo-hulpmiddel.</text:p>
                  </text:list-item>
                  <text:list-item text:style-override="id1-3-2-2-2-2-2-3-2">
                    <text:number>o</text:number>
                    <text:p text:style-name="al">Het hulpmiddel moet breed inzetbaar zijn binnen de VVT-organisatie.</text:p>
                  </text:list-item>
                </text:list>
              </text:list-item>
            </text:list>
          </text:section>
          <text:section text:name="artikel_id1-3-2-2-3" text:style-name="artikel">
            <text:p text:style-name="artikel_kop_titel"><text:span text:style-name="artikel_kop_label"/> <text:span text:style-name="artikel_kop_nr"/> Beoordelingsgronden van de aanvraag</text:p>
            <text:p text:style-name="al">De beoordeling van aanvragen vindt plaats op basis van de volgende regelgeving:</text:p>
            <text:list text:style-name="id1-3-2-2-3-3">
              <text:list-item text:style-override="id1-3-2-2-3-3-1">
                <text:number>1.</text:number>
                <text:p text:style-name="al">De Wmo 2015</text:p>
              </text:list-item>
              <text:list-item text:style-override="id1-3-2-2-3-3-2">
                <text:number>2.</text:number>
                <text:p text:style-name="al">De geldende Integrale verordening sociaal domein gemeente Woudenberg</text:p>
              </text:list-item>
              <text:list-item text:style-override="id1-3-2-2-3-3-3">
                <text:number>3.</text:number>
                <text:p text:style-name="al">De geldende Nadere regels van de verordening Sociaal Domein (Jeugdwet en Wet maatschappelijke ondersteuning) gemeente Woudenberg</text:p>
              </text:list-item>
            </text:list>
          </text:section>
          <text:section text:name="artikel_id1-3-2-2-4" text:style-name="artikel">
            <text:p text:style-name="artikel_kop_titel"><text:span text:style-name="artikel_kop_label"/> <text:span text:style-name="artikel_kop_nr"/> Aanvullende voorwaarden voor toekenning van hulpmiddelen</text:p>
            <text:list text:style-name="id1-3-2-2-4-2">
              <text:list-item text:style-override="id1-3-2-2-4-2-1">
                <text:number>1.</text:number>
                <text:p text:style-name="al">
                <text:span text:style-name="nadrukvet">Locatie van de VVT-organisatie:</text:span>
              </text:p>
                <text:list text:style-name="id1-3-2-2-4-2-1-3">
                  <text:list-item text:style-override="id1-3-2-2-4-2-1-3-1">
                    <text:number>o</text:number>
                    <text:p text:style-name="al">De VVT-organisatie met een collectieve woonvorm is gevestigd in de gemeente Woudenberg en voldoet aan alle wettelijke voorwaarden die aan de organisatie gesteld worden.</text:p>
                  </text:list-item>
                </text:list>
              </text:list-item>
              <text:list-item text:style-override="id1-3-2-2-4-2-2">
                <text:number>2.</text:number>
                <text:p text:style-name="al">
                <text:span text:style-name="nadrukvet">Informatievoorziening aan bewoners:</text:span>
              </text:p>
                <text:list text:style-name="id1-3-2-2-4-2-2-3">
                  <text:list-item text:style-override="id1-3-2-2-4-2-2-3-1">
                    <text:number>o</text:number>
                    <text:p text:style-name="al">De VVT-organisatie informeert bewoners dat Wmo-hulpmiddelen alleen persoonsgericht worden verstrekt indien deze niet als algemene voorziening binnen de VVT-organisatie beschikbaar zijn.</text:p>
                  </text:list-item>
                </text:list>
              </text:list-item>
              <text:list-item text:style-override="id1-3-2-2-4-2-3">
                <text:number>3.</text:number>
                <text:p text:style-name="al">
                <text:span text:style-name="nadrukvet">Overeenkomst:</text:span>
              </text:p>
                <text:list text:style-name="id1-3-2-2-4-2-3-3">
                  <text:list-item text:style-override="id1-3-2-2-4-2-3-3-1">
                    <text:number>o</text:number>
                    <text:p text:style-name="al">De VVT-organisatie tekent per toekenning een overeenkomst waarin zij zich conformeert aan de volgende punten:</text:p>
                    <text:list text:style-name="id1-3-2-2-4-2-3-3-1-3">
                      <text:list-item text:style-override="id1-3-2-2-4-2-3-3-1-3-1">
                        <text:number>■</text:number>
                        <text:p text:style-name="al">Wmo-hulpmiddelen zijn voor zelfstandig wonende bewoners algemene voorzieningen en wordt ook als zodanig ingezet.</text:p>
                      </text:list-item>
                      <text:list-item text:style-override="id1-3-2-2-4-2-3-3-1-3-2">
                        <text:number>■</text:number>
                        <text:p text:style-name="al">Individuele aanvragen worden alleen overwogen wanneer de algemene voorzieningen niet toereikend zijn.</text:p>
                      </text:list-item>
                      <text:list-item text:style-override="id1-3-2-2-4-2-3-3-1-3-3">
                        <text:number>■</text:number>
                        <text:p text:style-name="al">De VVT-organisatie communiceert dit expliciet met bewoners.</text:p>
                      </text:list-item>
                      <text:list-item text:style-override="id1-3-2-2-4-2-3-3-1-3-4">
                        <text:number>■</text:number>
                        <text:p text:style-name="al">Jaarlijkse keuringen worden door de VVT-organisatie zelf ingepland bij de door de gemeente gecontracteerde hulpmiddelenleverancier.</text:p>
                      </text:list-item>
                      <text:list-item text:style-override="id1-3-2-2-4-2-3-3-1-3-5">
                        <text:number>■</text:number>
                        <text:p text:style-name="al">De eigen technische dienst van de VVT-organisatie voert geen onderhoud aan het hulpmiddel uit.</text:p>
                      </text:list-item>
                      <text:list-item text:style-override="id1-3-2-2-4-2-3-3-1-3-6">
                        <text:number>■</text:number>
                        <text:p text:style-name="al">De organisatie van de collectieve woonvorm levert een maatschappelijke tegenprestatie die direct bijdraagt aan de doelstellingen van de Wmo 2015 en de samenleving van Woudenberg. Deze tegenprestatie wordt in overleg met de beleidsadviseur Wmo van de gemeente Woudenberg afgestemd. </text:p>
                      </text:list-item>
                    </text:list>
                  </text:list-item>
                </text:list>
              </text:list-item>
            </text:list>
          </text:section>
          <text:section text:name="artikel_id1-3-2-2-5" text:style-name="artikel">
            <text:p text:style-name="artikel_kop_titel"><text:span text:style-name="artikel_kop_label"/> <text:span text:style-name="artikel_kop_nr"/> Afwijzingsgronden</text:p>
            <text:list text:style-name="id1-3-2-2-5-2">
              <text:list-item text:style-override="id1-3-2-2-5-2-1">
                <text:number>1.</text:number>
                <text:p text:style-name="al">Voorzieningen zijn al aanwezig.</text:p>
              </text:list-item>
              <text:list-item text:style-override="id1-3-2-2-5-2-2">
                <text:number>2.</text:number>
                <text:p text:style-name="al">Voorzieningen zijn niet voldoende breed inzetbaar.\</text:p>
              </text:list-item>
              <text:list-item text:style-override="id1-3-2-2-5-2-3">
                <text:number>3.</text:number>
                <text:p text:style-name="al">Voorzieningen zijn reeds gecompenseerd.</text:p>
              </text:list-item>
            </text:list>
          </text:section>
          <text:section text:name="artikel_id1-3-2-2-6" text:style-name="artikel">
            <text:p text:style-name="artikel_kop_titel"><text:span text:style-name="artikel_kop_label"/> <text:span text:style-name="artikel_kop_nr"/> Levering en onderhoud:</text:p>
            <text:list text:style-name="id1-3-2-2-6-2">
              <text:list-item text:style-override="id1-3-2-2-6-2-1">
                <text:number>1.</text:number>
                <text:p text:style-name="al">De gemeente geeft opdracht voor levering en onderhoud aan de door de gemeente gecontracteerde hulpmiddelenleverancier in het betreffende postcodegebied.</text:p>
              </text:list-item>
              <text:list-item text:style-override="id1-3-2-2-6-2-2">
                <text:number>2.</text:number>
                <text:p text:style-name="al">De gemeente draagt de kosten van aanschaf en goedgekeurd onderhoud.</text:p>
              </text:list-item>
            </text:list>
          </text:section>
          <text:section text:name="artikel_id1-3-2-2-7" text:style-name="artikel">
            <text:p text:style-name="artikel_kop_titel"><text:span text:style-name="artikel_kop_label"/> <text:span text:style-name="artikel_kop_nr"/> Herziening en beoordeling van voorzieningen bij bereikte levensduur</text:p>
            <text:p text:style-name="al">Wanneer de levensduur van een voorziening is bereikt, dient de betrokken VVT-organisatie een nieuwe aanvraag in te dienen. Deze aanvraag zal op basis van de hierboven genoemde beoordelingsgronden van de aanvraag, de aanvullende voorwaarden voor toekenning van hulpmiddelen worden beoordeeld, om te bepalen of de voorziening opnieuw kan worden toegekend.</text:p>
          </text:section>
          <text:section text:name="artikel_id1-3-2-2-8" text:style-name="artikel">
            <text:p text:style-name="artikel_kop_titel"><text:span text:style-name="artikel_kop_label"/> <text:span text:style-name="artikel_kop_nr"/> Citeertitel en inwerkingtreding</text:p>
            <text:list text:style-name="id1-3-2-2-8-2">
              <text:list-item text:style-override="id1-3-2-2-8-2-1">
                <text:number>-</text:number>
                <text:p text:style-name="al">Deze beleidsregel treedt in werking de dag na publicatie.</text:p>
              </text:list-item>
              <text:list-item text:style-override="id1-3-2-2-8-2-2">
                <text:number>-</text:number>
                <text:p text:style-name="al">Deze beleidsregels worden aangehaald als: Beleidsregel kader voor beoordeling van aanvraag- en schenkingsvoorwaarden van Wmo-hulpmiddelen voor algemeen gebruik aan collectieve woonvormen.</text:p>
              </text:list-item>
            </text:list>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de secretaris (wnd) </text:span></text:p>
            <text:p><text:span text:style-name="functie">Z.D.M. van den Boogaard </text:span></text:p>
          </text:section>
          <text:section text:name="ondertekening_id1-3-2-3-3">
            <text:p><text:span text:style-name="functie"/></text:p>
            <text:p><text:span text:style-name="functie">de burgemeester</text:span></text:p>
            <text:p><text:span text:style-name="functie">M. Jansen-van Har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948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8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8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Financiën | Organisatie en beleid</meta:user-defined>
    <meta:user-defined meta:name="DC.source">Wet maatschappelijke ondersteuning 2015]|[1.0:c:BWBR0035362&amp;g=2025-01-01</meta:user-defined>
    <meta:user-defined meta:name="DC.source">Integrale verordening Sociaal Domein Woudenberg 2025]|[https://lokaleregelgeving.overheid.nl/CVDR732033/1</meta:user-defined>
    <meta:user-defined meta:name="DCTERMS.alternative">Beleidsregel kader voor beoordeling van aanvraag- en schenkingsvoorwaarden van Wmo-hulpmiddelen voor algemeen gebruik aan collectieve woonvormen</meta:user-defined>
    <dc:language>nl</dc:language>
    <meta:user-defined meta:name="OVERHEIDop.locatietype/OVERHEIDop.gebiedsmarkering">Gemeente</meta:user-defined>
    <meta:user-defined meta:name="DC.title">Beleidsregel kader voor beoordeling van aanvraag- en schenkingsvoorwaarden van Wmo-hulpmiddelen voor algemeen gebruik aan collectieve woonvormen</meta:user-defined>
    <meta:user-defined meta:name="DCTERMS.W3CDTF/DCTERMS.available">2025-02-26</meta:user-defined>
    <meta:user-defined meta:name="DCTERMS.W3CDTF/OVERHEIDop.jaargang">2025</meta:user-defined>
    <meta:user-defined meta:name="OVERHEIDop.publicationIssue">79481</meta:user-defined>
    <meta:user-defined meta:name="OVERHEIDop.betreftRegeling">CVDR735969_1</meta:user-defined>
    <meta:user-defined meta:name="xs:date/OVERHEIDop.startdatum">2025-02-27</meta:user-defined>
    <meta:user-defined meta:name="OVERHEIDop.GmbID/DC.identifier">gmb-2025-79481</meta:user-defined>
    <meta:user-defined meta:name="OVERHEIDop.versieInformatie"/>
  </office:meta>
</office:document-meta>
</file>