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geluid voor muziek tijdens de doorkomst van de Fietselfstedentocht op 9 juni 202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17-02-2025, Stichting de Friese Elfsteden Rijwieltocht, geluidsontheffing voor muziek tijdens de doorkomst van de Fietselfstedentocht op 9 juni 2025 tussen 7:00 uur en 9:30 uur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9480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8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80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an geluid voor muziek tijdens de doorkomst van de Fietselfstedentocht op 9 juni 2025 te Harling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480</meta:user-defined>
    <meta:user-defined meta:name="OVERHEIDop.GmbID/DC.identifier">gmb-2025-79480</meta:user-defined>
    <meta:user-defined meta:name="OVERHEIDop.versieInformatie"/>
  </office:meta>
</office:document-meta>
</file>