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Bidfood B.V., Vervangen koelinstallatie, Buys Ballotbaan 3-Structuurbaan 10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982</text:span>
          </text:p>
            <text:p text:style-name="common-al">Het college van burgemeester en wethouders van de gemeente Nieuwegein heeft op 31 januari 2025 van Bidfood B.V. te  een melding ontvangen op basis van artikel 4.432 van het Besluit activiteiten leefomgeving (Bal). Deze melding gaat over het vervangen van een koelinstallatie op de locatie Buys Ballotbaan 3- Structuurbaan 10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4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56</meta:user-defined>
    <meta:user-defined meta:name="DCTERMS.abstract">Betreft: Melding op locatie Buys Ballotbaan 10</meta:user-defined>
    <dc:language>nl</dc:language>
    <meta:user-defined meta:name="OVERHEIDop.locatietype/OVERHEIDop.gebiedsmarkering">Punt</meta:user-defined>
    <meta:user-defined meta:name="DC.title">Bekendmaking Melding RUD, Bidfood B.V., Vervangen koelinstallatie, Buys Ballotbaan 3-Structuurbaan 10 Nieuwegein</meta:user-defined>
    <meta:user-defined meta:name="DCTERMS.W3CDTF/DCTERMS.available">2025-02-25</meta:user-defined>
    <meta:user-defined meta:name="DCTERMS.W3CDTF/OVERHEIDop.jaargang">2025</meta:user-defined>
    <meta:user-defined meta:name="OVERHEIDop.publicationIssue">79478</meta:user-defined>
    <meta:user-defined meta:name="OVERHEIDop.GmbID/DC.identifier">gmb-2025-79478</meta:user-defined>
    <meta:user-defined meta:name="OVERHEIDop.versieInformatie"/>
  </office:meta>
</office:document-meta>
</file>