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ocatietheater Foekje bij CSG Comenius marienburg (HOR-2025-027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ocatietheater Foekje bij CSG Comenius marienburg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locatietheater Foekje bij CSG Comenius marienburg aan<text:span text:style-name="nadrukvet"/>Achter de Hoven 118, 8933 CR Leeuwarden. Het evenement is van 9 t/m 12 april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februar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620</meta:user-defined>
    <dc:language>nl</dc:language>
    <meta:user-defined meta:name="OVERHEIDop.locatietype/OVERHEIDop.gebiedsmarkering">Punt</meta:user-defined>
    <meta:user-defined meta:name="DC.title">Ontheffing verstrekken zwak-alcoholische drank artikel 35 voor locatietheater Foekje bij CSG Comenius marienburg (HOR-2025-027620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75</meta:user-defined>
    <meta:user-defined meta:name="OVERHEIDop.GmbID/DC.identifier">gmb-2025-79475</meta:user-defined>
    <meta:user-defined meta:name="OVERHEIDop.versieInformatie"/>
  </office:meta>
</office:document-meta>
</file>