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hekwerk, bouwkeet, bouwmateriaal, rijplaten, los toilet, opslagcontainer, open en dichte vuilniscontainer op de locatie Gorterstraat te Dordrecht, vanaf 1 mei 2025 t/m 30 april 2027, zaaknummer 2025-00182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hekwerk, bouwkeet, bouwmateriaal, rijplaten, los toilet, opslagcontainer, open en dichte vuilniscontainer op de locatie Gorter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6 april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47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7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8203</meta:user-defined>
    <dc:language>nl</dc:language>
    <meta:user-defined meta:name="OVERHEIDop.locatietype/OVERHEIDop.gebiedsmarkering">Weg</meta:user-defined>
    <meta:user-defined meta:name="DC.title">Aanvraag vergunning tijdelijk gebruik openbare ruimte voor het plaatsen van een steiger, hekwerk, bouwkeet, bouwmateriaal, rijplaten, los toilet, opslagcontainer, open en dichte vuilniscontainer op de locatie Gorterstraat te Dordrecht, vanaf 1 mei 2025 t/m 30 april 2027, zaaknummer 2025-0018203</meta:user-defined>
    <meta:user-defined meta:name="DCTERMS.W3CDTF/DCTERMS.available">2025-02-25</meta:user-defined>
    <meta:user-defined meta:name="DCTERMS.W3CDTF/OVERHEIDop.jaargang">2025</meta:user-defined>
    <meta:user-defined meta:name="OVERHEIDop.publicationIssue">79470</meta:user-defined>
    <meta:user-defined meta:name="OVERHEIDop.GmbID/DC.identifier">gmb-2025-79470</meta:user-defined>
    <meta:user-defined meta:name="OVERHEIDop.versieInformatie"/>
  </office:meta>
</office:document-meta>
</file>