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, Adriaan Mulderweg 4 5657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334 </text:p>
            <text:p text:style-name="common-al"> Omschrijving: plaatsen va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riaan Mulderweg 4 5657EM Eindhoven</text:p>
              </text:list-item>
            </text:list>
            <text:p text:style-name="common-al"> Datum ontvangst: 20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46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6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6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334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Ingediende aanvraag omgevingsvergunning: plaatsen van gevelreclame, Adriaan Mulderweg 4 5657EM Eindhov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69</meta:user-defined>
    <meta:user-defined meta:name="OVERHEIDop.GmbID/DC.identifier">gmb-2025-79469</meta:user-defined>
    <meta:user-defined meta:name="OVERHEIDop.versieInformatie"/>
  </office:meta>
</office:document-meta>
</file>