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an een nieuwe woning , achter Benedeneind ZZ 303, 3405 CK Benschop, Verzoeklocatie 2025022001803, Z.04317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Achter Benedeneind ZZ 303, 3405 CK Benschop, Z.043171</text:p>
            <text:p text:style-name="common-al">Burgemeester en wethouders van gemeente Lopik maken bekend dat zij een omgevingsvergunning hebben ontvangen voor de bouw van een nieuwe woning . De aanvraagdatum is 20-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946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6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6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17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ouw van een nieuwe woning , achter Benedeneind ZZ 303, 3405 CK Benschop, Verzoeklocatie 2025022001803, Z.043171</meta:user-defined>
    <meta:user-defined meta:name="DCTERMS.W3CDTF/DCTERMS.available">2025-02-25</meta:user-defined>
    <meta:user-defined meta:name="DCTERMS.W3CDTF/OVERHEIDop.jaargang">2025</meta:user-defined>
    <meta:user-defined meta:name="OVERHEIDop.publicationIssue">79468</meta:user-defined>
    <meta:user-defined meta:name="OVERHEIDop.GmbID/DC.identifier">gmb-2025-79468</meta:user-defined>
    <meta:user-defined meta:name="OVERHEIDop.versieInformatie"/>
  </office:meta>
</office:document-meta>
</file>