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visie) voor het verbouwen van een bedrijfshal op de locatie Oude Rijksstraatweg 46, 7391M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februari 2025</text:p>
            <text:p text:style-name="common-al">Kenmerk: Z2024-00001900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22 februari 2025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946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6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6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900</meta:user-defined>
    <meta:user-defined meta:name="DCTERMS.abstract">Oude Rijksstraatweg 46, 7391ME Twello</meta:user-defined>
    <dc:language>nl</dc:language>
    <meta:user-defined meta:name="OVERHEIDop.locatietype/OVERHEIDop.gebiedsmarkering">Vlak</meta:user-defined>
    <meta:user-defined meta:name="DC.title">Omgevingsvergunning verleend (revisie) voor het verbouwen van een bedrijfshal op de locatie Oude Rijksstraatweg 46, 7391ME Twello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65</meta:user-defined>
    <meta:user-defined meta:name="OVERHEIDop.GmbID/DC.identifier">gmb-2025-79465</meta:user-defined>
    <meta:user-defined meta:name="OVERHEIDop.versieInformatie"/>
  </office:meta>
</office:document-meta>
</file>