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Stellendam, Nieuweweg 5 - plaatsen 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afvalcontainer aan de Nieuweweg 5 in Stellendam. De vergunning geldt van 11 februari 2025 tot en met 27 februari 2025. De verzenddatum is 13 februari 2025 en het referentienummer is Z-25-17007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946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6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6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0070</meta:user-defined>
    <dc:language>nl</dc:language>
    <meta:user-defined meta:name="OVERHEIDop.locatietype/OVERHEIDop.gebiedsmarkering">Adres</meta:user-defined>
    <meta:user-defined meta:name="DC.title">Verleende vergunning APV burgemeester en wethouders - Stellendam, Nieuweweg 5 - plaatsen afvalcontainer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464</meta:user-defined>
    <meta:user-defined meta:name="OVERHEIDop.GmbID/DC.identifier">gmb-2025-79464</meta:user-defined>
    <meta:user-defined meta:name="OVERHEIDop.versieInformatie"/>
  </office:meta>
</office:document-meta>
</file>