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tijdenstromenweg ong. Kavel 45 - Verlengen beslistermijn omgevingsvergunning voor het nieuw bouwen van GLS 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GLS Depot op de locatie Getijdenstromenweg ong. Kavel 45. De aanvraag is geregistreerd onder zaaknummer Z2024-0000324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4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49</meta:user-defined>
    <meta:user-defined meta:name="DCTERMS.abstract">Getijdenstromenweg ong. Kavel 45 - Verlengen beslistermijn omgevingsvergunning voor het nieuw bouwen van GLS Depot</meta:user-defined>
    <dc:language>nl</dc:language>
    <meta:user-defined meta:name="OVERHEIDop.locatietype/OVERHEIDop.gebiedsmarkering">Vlak</meta:user-defined>
    <meta:user-defined meta:name="DC.title">Getijdenstromenweg ong. Kavel 45 - Verlengen beslistermijn omgevingsvergunning voor het nieuw bouwen van GLS Depot</meta:user-defined>
    <meta:user-defined meta:name="DCTERMS.W3CDTF/DCTERMS.available">2025-02-25</meta:user-defined>
    <meta:user-defined meta:name="DCTERMS.W3CDTF/OVERHEIDop.jaargang">2025</meta:user-defined>
    <meta:user-defined meta:name="OVERHEIDop.publicationIssue">79461</meta:user-defined>
    <meta:user-defined meta:name="OVERHEIDop.GmbID/DC.identifier">gmb-2025-79461</meta:user-defined>
    <meta:user-defined meta:name="OVERHEIDop.versieInformatie"/>
  </office:meta>
</office:document-meta>
</file>