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op de locatie Stalkruid 5   Heemskerk, ingekomen 31 december 2024, zaaknummer ODIJ-Z-24-1542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achterzijde op de locatie Stalkruid 5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94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achterzijde op de locatie Stalkruid 5   Heemskerk, ingekomen 31 december 2024, zaaknummer ODIJ-Z-24-154250</meta:user-defined>
    <meta:user-defined meta:name="DCTERMS.W3CDTF/DCTERMS.available">2025-01-09</meta:user-defined>
    <meta:user-defined meta:name="DCTERMS.W3CDTF/OVERHEIDop.jaargang">2025</meta:user-defined>
    <meta:user-defined meta:name="OVERHEIDop.publicationIssue">7946</meta:user-defined>
    <meta:user-defined meta:name="OVERHEIDop.GmbID/DC.identifier">gmb-2025-7946</meta:user-defined>
    <meta:user-defined meta:name="OVERHEIDop.versieInformatie"/>
  </office:meta>
</office:document-meta>
</file>