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woning aan Harskamperweg 3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februari 2025. De gemeente Barneveld neemt daarover waarschijnlijk binnen 8 weken na 20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45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5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5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lopen van de woning aan Harskamperweg 36 Kootwijkerbroe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57</meta:user-defined>
    <meta:user-defined meta:name="OVERHEIDop.GmbID/DC.identifier">gmb-2025-79457</meta:user-defined>
    <meta:user-defined meta:name="OVERHEIDop.versieInformatie"/>
  </office:meta>
</office:document-meta>
</file>