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tenom 19, 2512 XA 's-Gravenhage, Buitenom 19A, 2512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uitenom 19 en 19A, het veranderen van de gevel door het vervangen en vergroten van kozijnen, het dichtzetten van dakvensters, het aanpassen van de externe toegang tot het souterrain en voorzien van een hekwerk en grondkering.</text:p>
            <text:p text:style-name="common-al"/>
            <text:p text:style-name="common-al">Ons kenmerk: VTH2023-005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om 19, 2512 XA 's-Gravenhage, Buitenom 19A, 2512 XA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4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543</meta:user-defined>
    <meta:user-defined meta:name="DCTERMS.abstract">het veranderen van het kantoor Buitenom 19 en 19A, het veranderen van de gevel door het vervangen en vergroten van kozijnen, het dichtzetten van dakvensters, het aanpassen van de externe toegang tot het souterrain en voorzien van een hekwerk en grondker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uitenom 19, 2512 XA 's-Gravenhage, Buitenom 19A, 2512 XA 's-Gravenhage</meta:user-defined>
    <meta:user-defined meta:name="OVERHEIDop.datumEindeReactietermijn">2025-02-20</meta:user-defined>
    <meta:user-defined meta:name="OVERHEIDop.terinzageleggingBG">https://www.digitale-inzage.nl/Den%20Haag/dossier/KoP9eF3MIUeEw16QEXTM3g</meta:user-defined>
    <meta:user-defined meta:name="DCTERMS.W3CDTF/DCTERMS.available">2025-01-09</meta:user-defined>
    <meta:user-defined meta:name="DCTERMS.W3CDTF/OVERHEIDop.jaargang">2025</meta:user-defined>
    <meta:user-defined meta:name="OVERHEIDop.publicationIssue">7945</meta:user-defined>
    <meta:user-defined meta:name="OVERHEIDop.GmbID/DC.identifier">gmb-2025-7945</meta:user-defined>
    <meta:user-defined meta:name="OVERHEIDop.versieInformatie"/>
  </office:meta>
</office:document-meta>
</file>