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boomkikkerpoel, Dassemussestraat 5, 4861 TG Chaam,  (CHA00) K 1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0-02-2025 een aanvraag omgevingsvergunning hebben ontvangen voor het aanleggen van een boomkikkerpoel op het adres Dassemussestraat 5, 4861 TG Chaam,  (CHA00) K 1118 (11028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944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4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4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0285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aanleggen van een boomkikkerpoel, Dassemussestraat 5, 4861 TG Chaam,  (CHA00) K 1118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46</meta:user-defined>
    <meta:user-defined meta:name="OVERHEIDop.GmbID/DC.identifier">gmb-2025-79446</meta:user-defined>
    <meta:user-defined meta:name="OVERHEIDop.versieInformatie"/>
  </office:meta>
</office:document-meta>
</file>