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ot Ginkelseweg 0 Ede, toepassen van grond afkomstig van Medelsestraat 2 Echt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43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3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3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ot Ginkelseweg 0 Ede, toepassen van grond afkomstig van Medelsestraat 2 Echteld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32</meta:user-defined>
    <meta:user-defined meta:name="OVERHEIDop.GmbID/DC.identifier">gmb-2025-79432</meta:user-defined>
    <meta:user-defined meta:name="OVERHEIDop.versieInformatie"/>
  </office:meta>
</office:document-meta>
</file>