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laagspanningskabels en mantelbuizen, Dorp 16, 3415 PE Polsbroek, Z.0431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6, 3415 PE Polsbroek, Z.043169</text:p>
            <text:p text:style-name="common-al">Burgemeester en wethouders van gemeente Lopik maken bekend dat zij een omgevingsvergunning hebben ontvangen voor het aanleggen van diverse laagspanningskabels (openbare verlichting) en 44 mantelbuizen d.m.v. asfaltzagen en open ontgraving. Het verwijderen van diverse laagspanningskabels (oude openbare verlichting). De aanvraagdatum is 18-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4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4316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leggen laagspanningskabels en mantelbuizen, Dorp 16, 3415 PE Polsbroek, Z.043169</meta:user-defined>
    <meta:user-defined meta:name="DCTERMS.W3CDTF/DCTERMS.available">2025-02-25</meta:user-defined>
    <meta:user-defined meta:name="DCTERMS.W3CDTF/OVERHEIDop.jaargang">2025</meta:user-defined>
    <meta:user-defined meta:name="OVERHEIDop.publicationIssue">79430</meta:user-defined>
    <meta:user-defined meta:name="OVERHEIDop.GmbID/DC.identifier">gmb-2025-79430</meta:user-defined>
    <meta:user-defined meta:name="OVERHEIDop.versieInformatie"/>
  </office:meta>
</office:document-meta>
</file>