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erencamperweg 0 Smitspol Nijkerk, verleggen fietsp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337</text:p>
            <text:p text:style-name="common-al">Ontvangen op 20 febr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942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2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2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erencamperweg 0 Smitspol Nijkerk, verleggen fietspad.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424</meta:user-defined>
    <meta:user-defined meta:name="OVERHEIDop.GmbID/DC.identifier">gmb-2025-79424</meta:user-defined>
    <meta:user-defined meta:name="OVERHEIDop.versieInformatie"/>
  </office:meta>
</office:document-meta>
</file>