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Dam Noten en Zuidvruchten woensdagochtend van 09.00 uur tot 14.00 uur aan de Molenvaart Anna Paulowna en de vrijdagochtend van 09.00 uur tot 14.00 uur aan de Terpstraat in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Standplaatsvergunning voor: Dam Noten en Zuidvruchten woensdagochtend van 09.00 uur tot 14.00 uur aan de Molenvaart Anna Paulowna en de vrijdagochtend van 09.00 uur tot 14.00 uur aan de Terpstraat in Wieringerwerf</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8 april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942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2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2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32883</meta:user-defined>
    <dc:language>nl</dc:language>
    <meta:user-defined meta:name="OVERHEIDop.locatietype/OVERHEIDop.gebiedsmarkering">Adres</meta:user-defined>
    <meta:user-defined meta:name="OVERHEIDop.locatietype/OVERHEIDop.gebiedsmarkering">Adres</meta:user-defined>
    <meta:user-defined meta:name="DC.title">Hollands Kroon Verleende standplaatsvergunning voor Dam Noten en Zuidvruchten woensdagochtend van 09.00 uur tot 14.00 uur aan de Molenvaart Anna Paulowna en de vrijdagochtend van 09.00 uur tot 14.00 uur aan de Terpstraat in Wieringerwerf</meta:user-defined>
    <meta:user-defined meta:name="DCTERMS.W3CDTF/DCTERMS.available">2025-02-25</meta:user-defined>
    <meta:user-defined meta:name="DCTERMS.W3CDTF/OVERHEIDop.jaargang">2025</meta:user-defined>
    <meta:user-defined meta:name="OVERHEIDop.publicationIssue">79421</meta:user-defined>
    <meta:user-defined meta:name="OVERHEIDop.GmbID/DC.identifier">gmb-2025-79421</meta:user-defined>
    <meta:user-defined meta:name="OVERHEIDop.versieInformatie"/>
  </office:meta>
</office:document-meta>
</file>