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uchtbehandelingskast tussen de twee schilddaken, Biltstraat 166, 3572BP Utrecht,  GU-Z2024-003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166, 3572BP Utrecht</text:p>
            <text:p text:style-name="common-al">GU-Z2024-0032350</text:p>
            <text:p text:style-name="common-al">Toelichting: het bouwen van een luchtbehandelingskast tussen de twee schilddak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2350</meta:user-defined>
    <meta:user-defined meta:name="DCTERMS.abstract">Toelichting: het bouwen van een luchtbehandelingskast tussen de twee schilddaken</meta:user-defined>
    <dc:language>nl</dc:language>
    <meta:user-defined meta:name="OVERHEIDop.locatietype/OVERHEIDop.gebiedsmarkering">Punt</meta:user-defined>
    <meta:user-defined meta:name="DC.title">Verlenging beslistermijn omgevingsvergunning, het bouwen van een luchtbehandelingskast tussen de twee schilddaken, Biltstraat 166, 3572BP Utrecht,  GU-Z2024-0032350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42</meta:user-defined>
    <meta:user-defined meta:name="OVERHEIDop.GmbID/DC.identifier">gmb-2025-7942</meta:user-defined>
    <meta:user-defined meta:name="OVERHEIDop.versieInformatie"/>
  </office:meta>
</office:document-meta>
</file>