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egmeerdijk 313, Aalsmeer - het plaatsen van een douche- en sanitairunit op het terrein van Royal Flora 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douche en sanitair unit op het terrein van Royal Flora Holland</text:p>
            <text:p text:style-name="common-al">Aanvrager: coen van iersel vastgoedmanagement</text:p>
            <text:p text:style-name="common-al">Zaaknummer: 13571258</text:p>
            <text:p text:style-name="common-al">DSO nummer: 2025021300786</text:p>
            <text:p text:style-name="common-al">Ontvangstdatum aanvraag: 13-02-2025</text:p>
            <text:p text:style-name="common-al">Namens: Gemeente Aals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4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Legmeerdijk 313, Aalsmeer - het plaatsen van een douche- en sanitairunit op het terrein van Royal Flora Holland</meta:user-defined>
    <meta:user-defined meta:name="DCTERMS.W3CDTF/DCTERMS.available">2025-02-25</meta:user-defined>
    <meta:user-defined meta:name="DCTERMS.W3CDTF/OVERHEIDop.jaargang">2025</meta:user-defined>
    <meta:user-defined meta:name="OVERHEIDop.publicationIssue">79415</meta:user-defined>
    <meta:user-defined meta:name="OVERHEIDop.GmbID/DC.identifier">gmb-2025-79415</meta:user-defined>
    <meta:user-defined meta:name="OVERHEIDop.versieInformatie"/>
  </office:meta>
</office:document-meta>
</file>