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131, Burg. Damenpa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Mama’s Pride Festival</text:p>
            <text:p text:style-name="common-al">Data en tijdstippen: Vrijdag 9 mei 2025 vanaf 17:00 uur tot 23:00 uur;</text:p>
            <text:p text:style-name="common-al">Zaterdag 10 mei 2025 vanaf 13:30 uur tot 01:30 uur;</text:p>
            <text:p text:style-name="common-al">Zondag 11 mei 2025 vanaf 12:30 uur tot 22:30 uur.</text:p>
            <text:p text:style-name="common-al">Locatie: Burg. Damenpark Geleen</text:p>
            <text:p text:style-name="common-al">Ontvangstdatum: 20-02-2025</text:p>
            <text:p text:style-name="common-al">Dossiernummer: OV25.013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
              <text:span text:style-name="nadrukondlijn"/>
            </text:span>
          </text:p>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4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Aanvraag evenementenvergunning, dossiernummer OV25.0131, Burg. Damenpark Geleen</meta:user-defined>
    <meta:user-defined meta:name="DCTERMS.W3CDTF/DCTERMS.available">2025-02-25</meta:user-defined>
    <meta:user-defined meta:name="DCTERMS.W3CDTF/OVERHEIDop.jaargang">2025</meta:user-defined>
    <meta:user-defined meta:name="OVERHEIDop.publicationIssue">79414</meta:user-defined>
    <meta:user-defined meta:name="OVERHEIDop.GmbID/DC.identifier">gmb-2025-79414</meta:user-defined>
    <meta:user-defined meta:name="OVERHEIDop.versieInformatie"/>
  </office:meta>
</office:document-meta>
</file>