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midserf 0 Oost fase 1b Wekerom, toepassen grond afkomstig van Koeweg Otter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2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411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1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1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midserf 0 Oost fase 1b Wekerom, toepassen grond afkomstig van Koeweg Otterlo.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411</meta:user-defined>
    <meta:user-defined meta:name="OVERHEIDop.GmbID/DC.identifier">gmb-2025-79411</meta:user-defined>
    <meta:user-defined meta:name="OVERHEIDop.versieInformatie"/>
  </office:meta>
</office:document-meta>
</file>