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eerder  verleende tijdelijke omgevingsvergunning voor een escaperoom aan Oud-Eemnesserweg 5D, 3741 M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9-02-2025 een aanvraag voor een omgevingsvergunning ontvangen. De vergunning is aangevraagd voor het verlengen van de eerder verleende tijdelijke omgevingsvergunning voor een escaperoom aan Oud-Eemnesserweg 5D, 3741 M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940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0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0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99150</meta:user-defined>
    <meta:user-defined meta:name="DCTERMS.abstract">het verlengen van de vergunning voor een escaper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lengen van de eerder  verleende tijdelijke omgevingsvergunning voor een escaperoom aan Oud-Eemnesserweg 5D, 3741 MP Baar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404</meta:user-defined>
    <meta:user-defined meta:name="OVERHEIDop.GmbID/DC.identifier">gmb-2025-79404</meta:user-defined>
    <meta:user-defined meta:name="OVERHEIDop.versieInformatie"/>
  </office:meta>
</office:document-meta>
</file>