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parkeerhaven ten hoogte van Jacob Catsstraat 59 - plaatsen bouw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bouwcontainer aan de parkeerhaven ten hoogte van Jacob Catsstraat 59 in Sommelsdijk. De vergunning geldt van 17 februari 2025 tot en met 31 maart 2025. De verzenddatum is 13 februari 2025 en het referentienummer is Z-25-170024.</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40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0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0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0024</meta:user-defined>
    <dc:language>nl</dc:language>
    <meta:user-defined meta:name="OVERHEIDop.locatietype/OVERHEIDop.gebiedsmarkering">Adres</meta:user-defined>
    <meta:user-defined meta:name="DC.title">Verleende vergunning APV burgemeester en wethouders - Sommelsdijk, parkeerhaven ten hoogte van Jacob Catsstraat 59 - plaatsen bouwcontainer</meta:user-defined>
    <meta:user-defined meta:name="DCTERMS.W3CDTF/DCTERMS.available">2025-02-25</meta:user-defined>
    <meta:user-defined meta:name="DCTERMS.W3CDTF/OVERHEIDop.jaargang">2025</meta:user-defined>
    <meta:user-defined meta:name="OVERHEIDop.publicationIssue">79403</meta:user-defined>
    <meta:user-defined meta:name="OVERHEIDop.GmbID/DC.identifier">gmb-2025-79403</meta:user-defined>
    <meta:user-defined meta:name="OVERHEIDop.versieInformatie"/>
  </office:meta>
</office:document-meta>
</file>