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Vosseveldseweg 8 Ede, het realiseren van een Bed &amp; Breakfa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 februari 2025</text:p>
            <text:p text:style-name="common-al">Zaaknummer 2025W026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9401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401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401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Vosseveldseweg 8 Ede, het realiseren van een Bed &amp; Breakfast.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401</meta:user-defined>
    <meta:user-defined meta:name="OVERHEIDop.GmbID/DC.identifier">gmb-2025-79401</meta:user-defined>
    <meta:user-defined meta:name="OVERHEIDop.versieInformatie"/>
  </office:meta>
</office:document-meta>
</file>