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chtenvoordseweg 99c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chtenvoordseweg 99c in Groenlo, van 23 januari 2025 tot en met 20 februari 2025.</text:p>
                <text:p text:style-name="al">Datum besluit: 25 december 2025</text:p>
                <text:p text:style-name="al">Zaaknummer: 5973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33-2024</meta:user-defined>
    <dc:language>nl</dc:language>
    <meta:user-defined meta:name="OVERHEIDop.locatietype/OVERHEIDop.gebiedsmarkering">Adres</meta:user-defined>
    <meta:user-defined meta:name="DC.title">Toestemming voor het verbranden van snoeihout aan Lichtenvoordseweg 99c te Groen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40</meta:user-defined>
    <meta:user-defined meta:name="OVERHEIDop.GmbID/DC.identifier">gmb-2025-7940</meta:user-defined>
    <meta:user-defined meta:name="OVERHEIDop.versieInformatie"/>
  </office:meta>
</office:document-meta>
</file>