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 10 b en 14.  - Unicef loop Breukelen 26-04-2025 t/m 2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Unicef loop Breukelen 26-04-2025 t/m 25-05-2025 op de locatie Spandoeklokatie  10 b en 14. .</text:p>
            <text:p text:style-name="common-al">Datum besluit: 21 februari 2025</text:p>
            <text:p text:style-name="common-al">Zaaknummer: Z2025-00000334</text:p>
            <text:p text:style-name="common-al">U kunt bezwaar maken tot en met 4 april 2025</text:p>
            <text:p text:style-name="common-al">
            <text:span text:style-name="nadrukvet">Inzien</text:span>
          </text:p>
            <text:p text:style-name="common-al">U kunt de documenten met zaaknummer Z2025-00000334 tot 4 april 2025 inzien. Dit kan via de knop 'Bekijk documenten' aan de linkerkant van deze pagina, onder het kopje 'Extra informatie'. U kunt ook de link jeleefomgeving.nl/inzien/823214527/642b2679-20da-4497-bfa1-8c8d7d1324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4</meta:user-defined>
    <meta:user-defined meta:name="DCTERMS.abstract">Betreft: Beschikking op aanvraag op locatie Spandoeklokatie  10 b en 14. 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 10 b en 14.  - Unicef loop Breukelen 26-04-2025 t/m 25-05-2025</meta:user-defined>
    <meta:user-defined meta:name="OVERHEIDop.datumEindeReactietermijn">2025-04-04</meta:user-defined>
    <meta:user-defined meta:name="OVERHEIDop.terinzageleggingBG">https://jeleefomgeving.nl/inzien/823214527/642b2679-20da-4497-bfa1-8c8d7d13244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98</meta:user-defined>
    <meta:user-defined meta:name="OVERHEIDop.GmbID/DC.identifier">gmb-2025-79398</meta:user-defined>
    <meta:user-defined meta:name="OVERHEIDop.versieInformatie"/>
  </office:meta>
</office:document-meta>
</file>