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ryptonstraat 26 Ede, het opslaan van bijtende vloeistoff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1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39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9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9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ryptonstraat 26 Ede, het opslaan van bijtende vloeistoffen.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392</meta:user-defined>
    <meta:user-defined meta:name="OVERHEIDop.GmbID/DC.identifier">gmb-2025-79392</meta:user-defined>
    <meta:user-defined meta:name="OVERHEIDop.versieInformatie"/>
  </office:meta>
</office:document-meta>
</file>