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elenbroek 6 108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kozijn aan de linker zijgevel</text:p>
            <text:p text:style-name="common-al">Besluit: verleend</text:p>
            <text:p text:style-name="common-al">Besluit verzonden op: 06-01-2025</text:p>
            <text:p text:style-name="common-al">Zaakadres: Daelenbroek 6 1082AA Amsterdam</text:p>
            <text:p text:style-name="common-al">Zaaknummer: Z2024-041443</text:p>
            <text:p text:style-name="common-al">DSO-nummer: 20241212011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4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443</meta:user-defined>
    <meta:user-defined meta:name="DCTERMS.abstract">wijzigen van een kozijnen aan de linker zij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elenbroek 6 1082AA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39</meta:user-defined>
    <meta:user-defined meta:name="OVERHEIDop.GmbID/DC.identifier">gmb-2025-7939</meta:user-defined>
    <meta:user-defined meta:name="OVERHEIDop.versieInformatie"/>
  </office:meta>
</office:document-meta>
</file>